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margin-left="0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6743in"/>
    </style:style>
    <style:style style:name="TableColumn7" style:family="table-column">
      <style:table-column-properties style:column-width="5.1187in"/>
    </style:style>
    <style:style style:name="Table5" style:family="table">
      <style:table-properties style:width="6.793in" fo:margin-left="-0.594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style:vertical-align="middle" fo:padding-top="0.0208in" fo:padding-left="0.0312in" fo:padding-bottom="0.0208in" fo:padding-right="0.0312in"/>
    </style:style>
    <style:style style:name="P10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" style:family="table-cell">
      <style:table-cell-properties fo:border="0.0069in solid #000000" fo:background-color="#F2F2F2" style:writing-mode="lr-tb" style:vertical-align="middle" fo:padding-top="0.0208in" fo:padding-left="0.0312in" fo:padding-bottom="0.0208in" fo:padding-right="0.0312in"/>
    </style:style>
    <style:style style:name="P12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" style:family="table-row">
      <style:table-row-properties style:min-row-height="0.4131in"/>
    </style:style>
    <style:style style:name="TableCell1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15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17" style:parent-style-name="內文" style:family="paragraph">
      <style:paragraph-properties fo:widows="2" fo:orphans="2" style:snap-to-layout-grid="false" fo:text-align="justify" style:line-height-at-leas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" style:family="table-row">
      <style:table-row-properties style:min-row-height="0.4395in"/>
    </style:style>
    <style:style style:name="TableCell1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0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2" style:parent-style-name="內文" style:family="paragraph">
      <style:paragraph-properties fo:widows="2" fo:orphans="2" style:snap-to-layout-grid="false" fo:text-align="end" style:line-height-at-leas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" style:family="table-row">
      <style:table-row-properties style:min-row-height="0.4458in"/>
    </style:style>
    <style:style style:name="TableCell2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5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.0208in" fo:padding-left="0in" fo:padding-bottom="0.0208in" fo:padding-right="0in"/>
    </style:style>
    <style:style style:name="P27" style:parent-style-name="內文" style:family="paragraph">
      <style:paragraph-properties fo:widows="2" fo:orphans="2" style:snap-to-layout-grid="false" fo:text-align="justify" style:line-height-at-least="0.2777in" fo:margin-left="0.01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" style:family="table-row">
      <style:table-row-properties style:min-row-height="0.9354in"/>
    </style:style>
    <style:style style:name="TableCell2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.0208in" fo:padding-left="0in" fo:padding-bottom="0.0208in" fo:padding-right="0in"/>
    </style:style>
    <style:style style:name="P32" style:parent-style-name="內文" style:family="paragraph">
      <style:paragraph-properties fo:widows="2" fo:orphans="2" style:snap-to-layout-grid="false" fo:text-align="justify" style:line-height-at-least="0.2777in" fo:margin-left="0.01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justify" style:line-height-at-least="0.2777in" fo:margin-left="0.01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justify" style:line-height-at-least="0.2777in" fo:margin-left="0.01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" style:family="table-row">
      <style:table-row-properties style:min-row-height="0.75in"/>
    </style:style>
    <style:style style:name="TableCell3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208in" fo:padding-left="0in" fo:padding-bottom="0.0208in" fo:padding-right="0in"/>
    </style:style>
    <style:style style:name="P39" style:parent-style-name="內文" style:family="paragraph">
      <style:paragraph-properties fo:widows="2" fo:orphans="2" style:snap-to-layout-grid="false" fo:text-align="justify" style:line-height-at-least="0.2777in" fo:margin-left="0.01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0" style:family="table-row">
      <style:table-row-properties style:min-row-height="1.3326in"/>
    </style:style>
    <style:style style:name="TableCell4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2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208in" fo:padding-left="0in" fo:padding-bottom="0.0208in" fo:padding-right="0in"/>
    </style:style>
    <style:style style:name="P44" style:parent-style-name="內文" style:family="paragraph">
      <style:paragraph-properties fo:widows="2" fo:orphans="2" style:snap-to-layout-grid="false" fo:text-align="justify" style:line-height-at-least="0.2777in" fo:margin-left="0.01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justify" style:line-height-at-least="0.2777in" fo:margin-left="0.01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style:line-height-at-least="0.2777in" fo:margin-left="0.01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style:line-height-at-least="0.2777in" fo:margin-left="0.01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8" style:family="table-row">
      <style:table-row-properties style:min-row-height="1.6173in"/>
    </style:style>
    <style:style style:name="TableCell4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0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208in" fo:padding-left="0in" fo:padding-bottom="0.0208in" fo:padding-right="0in"/>
    </style:style>
    <style:style style:name="P53" style:parent-style-name="內文" style:family="paragraph">
      <style:paragraph-properties fo:widows="2" fo:orphans="2" style:snap-to-layout-grid="false" fo:text-align="justify" style:line-height-at-least="0.2777in" fo:margin-left="0.01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justify" style:line-height-at-least="0.2777in" fo:margin-left="0.01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align="justify" style:line-height-at-least="0.2777in" fo:margin-left="0.01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justify" style:line-height-at-least="0.2777in" fo:margin-left="0.01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style:line-height-at-least="0.2777in" fo:margin-left="0.01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style:line-height-at-least="0.2777in" fo:margin-left="0.01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list-style-name="LFO1" style:family="paragraph">
      <style:paragraph-properties fo:margin-left="0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63" style:family="table-column">
      <style:table-column-properties style:column-width="0.5909in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1.3777in"/>
    </style:style>
    <style:style style:name="TableColumn66" style:family="table-column">
      <style:table-column-properties style:column-width="3.5333in"/>
    </style:style>
    <style:style style:name="Table62" style:family="table">
      <style:table-properties style:width="6.8805in" fo:margin-left="-0.5944in" table:align="left"/>
    </style:style>
    <style:style style:name="TableRow67" style:family="table-row">
      <style:table-row-properties style:min-row-height="0.729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0.2777in" fo:margin-left="0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style:text-position="super 64.2%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2777in" fo:margin-lef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style:text-position="super 64.2%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86" style:family="table-row">
      <style:table-row-properties style:min-row-height="0.489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511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511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 style:min-row-height="0.489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2" style:family="table-row">
      <style:table-row-properties style:min-row-height="0.511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註釋標題" style:family="paragraph">
      <style:paragraph-properties fo:text-align="start" fo:margin-left="0in" fo:text-indent="-0.5902in">
        <style:tab-stops/>
      </style:paragraph-properties>
    </style:style>
    <style:style style:name="P132" style:parent-style-name="清單段落" style:list-style-name="LFO3" style:family="paragraph">
      <style:paragraph-properties fo:margin-left="-0.34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0" style:parent-style-name="清單段落" style:list-style-name="LFO3" style:family="paragraph">
      <style:paragraph-properties fo:margin-left="-0.3402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4" style:parent-style-name="清單段落" style:family="paragraph">
      <style:paragraph-properties fo:margin-left="-0.3722in" fo:text-indent="-0.15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清單段落" style:list-style-name="LFO1" style:family="paragraph">
      <style:paragraph-properties fo:margin-left="-0.0986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47" style:family="table-column">
      <style:table-column-properties style:column-width="6.8875in"/>
    </style:style>
    <style:style style:name="Table146" style:family="table">
      <style:table-properties style:width="6.8875in" fo:margin-left="-0.5909in" table:align="left"/>
    </style:style>
    <style:style style:name="TableRow148" style:family="table-row">
      <style:table-row-properties style:min-row-height="2.362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 style:line-height-at-leas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text-align="justify" fo:line-height="0.3055in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justify" fo:line-height="0.3055in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0.3055in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0.3055in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text-align="justify" fo:line-height="0.3055in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text-align="justify" fo:line-height="0.3055in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text-align="justify" fo:line-height="0.3055in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5" style:parent-style-name="內文" style:family="paragraph">
      <style:paragraph-properties fo:line-height="0.2777in" fo:margin-left="-0.0854in" fo:text-indent="-0.50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6" style:parent-style-name="清單段落" style:list-style-name="LFO4" style:family="paragraph">
      <style:paragraph-properties fo:line-height="0.2777in" fo:margin-left="-0.0597in" fo:margin-right="-0.4284in" fo:text-indent="-0.13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7" style:parent-style-name="清單段落" style:list-style-name="LFO4" style:family="paragraph">
      <style:paragraph-properties fo:line-height="0.2777in" fo:margin-left="-0.0597in" fo:text-indent="-0.137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台灣生物安全協會</text:p>
      <text:p text:style-name="P2">高防護實驗室設計建造之專業諮詢會議提案申請表</text:p>
      <text:p text:style-name="P3"/>
      <text:list text:style-name="LFO1" text:continue-numbering="true">
        <text:list-item>
          <text:p text:style-name="P4">基本資料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欄位名稱</text:p>
          </table:table-cell>
          <table:table-cell table:style-name="TableCell11">
            <text:p text:style-name="P12">內容說明</text:p>
          </table:table-cell>
        </table:table-row>
        <table:table-row table:style-name="TableRow13">
          <table:table-cell table:style-name="TableCell14">
            <text:p text:style-name="P15">申請日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單位名稱</text:p>
          </table:table-cell>
          <table:table-cell table:style-name="TableCell21">
            <text:p text:style-name="P22">（請填寫全銜）</text:p>
          </table:table-cell>
        </table:table-row>
        <table:table-row table:style-name="TableRow23">
          <table:table-cell table:style-name="TableCell24">
            <text:p text:style-name="P25">實驗室生物安全等級</text:p>
          </table:table-cell>
          <table:table-cell table:style-name="TableCell26">
            <text:p text:style-name="P27">□ BSL-3、□ BSL-4<text:s/>、□ ABSL-3<text:s/>、□ ABSL-4</text:p>
          </table:table-cell>
        </table:table-row>
        <table:table-row table:style-name="TableRow28">
          <table:table-cell table:style-name="TableCell29">
            <text:p text:style-name="P30">建置階段</text:p>
          </table:table-cell>
          <table:table-cell table:style-name="TableCell31">
            <text:p text:style-name="P32">□<text:s/>規劃設計中，預計動工時間：</text:p>
            <text:p text:style-name="P33">□<text:s/>施工建置中，預計完工時間：</text:p>
            <text:p text:style-name="P34">□<text:s/>已啟用實驗室之既有設施設備變更，啟用日期：</text:p>
          </table:table-cell>
        </table:table-row>
        <table:table-row table:style-name="TableRow35">
          <table:table-cell table:style-name="TableCell36">
            <text:p text:style-name="P37">實驗室規劃/現行用途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人資訊</text:p>
          </table:table-cell>
          <table:table-cell table:style-name="TableCell43">
            <text:p text:style-name="P44">姓名：</text:p>
            <text:p text:style-name="P45">職稱：</text:p>
            <text:p text:style-name="P46">電話：</text:p>
            <text:p text:style-name="P47">Email：</text:p>
          </table:table-cell>
        </table:table-row>
        <table:table-row table:style-name="TableRow48">
          <table:table-cell table:style-name="TableCell49">
            <text:p text:style-name="P50">主要諮詢類別</text:p>
            <text:p text:style-name="P51">(可複選)</text:p>
          </table:table-cell>
          <table:table-cell table:style-name="TableCell52">
            <text:p text:style-name="P53">□<text:s/>實體阻隔與氣密工法</text:p>
            <text:p text:style-name="P54">□<text:s/>通風空調(HVAC)與負壓定向氣流</text:p>
            <text:p text:style-name="P55">□<text:s/>汙水處理系統(EDS)與進排水管線</text:p>
            <text:p text:style-name="P56">□<text:s/>機電自動控制與跨系統連動</text:p>
            <text:p text:style-name="P57">□<text:s/>硬體設施設備檢測程序問題</text:p>
            <text:p text:style-name="P58">□<text:s/>其他：</text:p>
          </table:table-cell>
        </table:table-row>
      </table:table>
      <text:p text:style-name="P59"/>
      <text:p text:style-name="P60"/>
      <text:soft-page-break/>
      <text:list text:style-name="LFO1" text:continue-numbering="true">
        <text:list-item>
          <text:p text:style-name="P61">諮詢問題與設計規劃疑義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議題編號</text:p>
          </table:table-cell>
          <table:table-cell table:style-name="TableCell70">
            <text:p text:style-name="P71">諮詢核心範疇<text:line-break/>(如：HVAC / EDS)</text:p>
          </table:table-cell>
          <table:table-cell table:style-name="TableCell72">
            <text:p text:style-name="P73"><text:span text:style-name="T74">涉及之生物安全規範條</text:span><text:span text:style-name="T75">次及內容</text:span><text:span text:style-name="T76">1</text:span></text:p>
          </table:table-cell>
          <table:table-cell table:style-name="TableCell77">
            <text:p text:style-name="P78"><text:bookmark-start text:name="_Hlk231893956"/><text:span text:style-name="T79">具體工程疑義與設計瓶頸描述</text:span><text:bookmark-end text:name="_Hlk231893956"/><text:span text:style-name="T80">2</text:span><text:span text:style-name="T81">(</text:span><text:span text:style-name="T82">請說明目前設計現況、遭遇之瓶頸</text:span><text:span text:style-name="T83">與法規標準的認知落差，</text:span><text:span text:style-name="T84">確效困難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備註</text:p>
      <text:list text:style-name="LFO3" text:continue-numbering="true">
        <text:list-item>
          <text:p text:style-name="P132"><text:span text:style-name="T133">請</text:span><text:span text:style-name="T134">敘明涉及之規範指引名稱、條號或頁碼等</text:span><text:span text:style-name="T135">；</text:span><text:span text:style-name="T136">如有引述參考法規或其他文獻者，亦請敘明出處，並於</text:span><text:span text:style-name="T137">提交提案申請</text:span><text:span text:style-name="T138">表時一併提供</text:span><text:span text:style-name="T139">。</text:span></text:p>
        </text:list-item>
        <text:list-item>
          <text:p text:style-name="P140"><text:span text:style-name="T141">若諮詢議題涉及特定硬體設備，請簡述其規格配置，如</text:span><text:span text:style-name="T142"><text:s/>HEPA<text:s/></text:span><text:span text:style-name="T143">廠牌型號、隔離風門規格、進水逆流防護裝置等</text:span></text:p>
        </text:list-item>
      </text:list>
      <text:p text:style-name="P144"/>
      <text:list text:style-name="LFO1" text:continue-numbering="true">
        <text:list-item>
          <text:p text:style-name="P145">應備文件檢核</text:p>
        </text:list-item>
      </text:list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請依諮詢議題勾選下列檢附之設計圖資，並隨本申請表一併提供(可複選)</text:p>
            <text:p text:style-name="P151"><text:span text:style-name="T152"><text:s text:c="2"/></text:span><text:span text:style-name="T153">□</text:span><text:span text:style-name="T154">實驗室平面圖</text:span><text:span text:style-name="T155">(</text:span><text:span text:style-name="T156">含壓差梯度與動線</text:span><text:span text:style-name="T157">)<text:s/></text:span></text:p>
            <text:p text:style-name="P158"><text:span text:style-name="T159"><text:s text:c="2"/></text:span><text:span text:style-name="T160">□</text:span><text:span text:style-name="T161">通風空調</text:span><text:span text:style-name="T162">(HVAC)</text:span><text:span text:style-name="T163">設計圖</text:span><text:span text:style-name="T164"><text:s/></text:span></text:p>
            <text:p text:style-name="P165"><text:span text:style-name="T166"><text:s text:c="2"/></text:span><text:span text:style-name="T167">□</text:span><text:span text:style-name="T168">機電管線儀表圖</text:span><text:span text:style-name="T169">(P&amp;ID)<text:s/></text:span></text:p>
            <text:p text:style-name="P170"><text:span text:style-name="T171"><text:s text:c="2"/></text:span><text:span text:style-name="T172">□</text:span><text:span text:style-name="T173">進排水與汙水處理系統設計圖</text:span></text:p>
            <text:p text:style-name="P174"><text:span text:style-name="T175"><text:s text:c="2"/>□</text:span><text:span text:style-name="T176">設施設備規格配置表</text:span></text:p>
            <text:p text:style-name="P177"><text:span text:style-name="T178"><text:s text:c="2"/></text:span><text:span text:style-name="T179">□</text:span><text:span text:style-name="T180">硬體設施設備檢測程序書</text:span></text:p>
            <text:p text:style-name="P181"><text:span text:style-name="T182"><text:s text:c="2"/></text:span><text:span text:style-name="T183">□</text:span><text:span text:style-name="T184">其他：</text:span></text:p>
          </table:table-cell>
        </table:table-row>
      </table:table>
      <text:p text:style-name="P185">【提案注意事項】</text:p>
      <text:list text:style-name="LFO4" text:continue-numbering="true">
        <text:list-item>
          <text:p text:style-name="P186">提案內容須與高防護實驗室規劃設計之生物安全規範相關，提案將由收案單位回收彙整並審查確認後，依序排入會議進行討論；屆時將通知提案單位出席會議說明。如經審查提案內容無涉高防護實驗室規劃設計之生物安全相關規範，恕不納入會議討論。</text:p>
        </text:list-item>
        <text:list-item>
          <text:p text:style-name="P187"><text:span text:style-name="T188">本提案</text:span><text:span text:style-name="T189">申請</text:span><text:span text:style-name="T190">表請回復至</text:span><text:span text:style-name="T191">專屬信箱</text:span><text:span text:style-name="T192">tbsaproject@gmail.com</text:span><text:span text:style-name="T193"><text:s/></text:span><text:span text:style-name="T194">，如有相關問題可洽詢台灣生物安全協</text:span><text:span text:style-name="T195">會</text:span><text:span text:style-name="T196">黃小姐</text:span><text:span text:style-name="T197">，電話</text:span><text:span text:style-name="T198">0</text:span><text:span text:style-name="T199">2-6604-0102 #104</text:span><text:span text:style-name="T2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886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心豪</meta:initial-creator>
    <dc:creator>Microsoft 帳戶</dc:creator>
    <meta:creation-date>2026-06-11T17:56:00Z</meta:creation-date>
    <dc:date>2026-06-11T17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